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47cm" fo:margin-left="-0.191cm" table:align="left" style:writing-mode="lr-tb"/>
    </style:style>
    <style:style style:name="Tabla1.A" style:family="table-column">
      <style:table-column-properties style:column-width="4.951cm"/>
    </style:style>
    <style:style style:name="Tabla1.B" style:family="table-column">
      <style:table-column-properties style:column-width="10.294cm"/>
    </style:style>
    <style:style style:name="Tabla1.1" style:family="table-row">
      <style:table-row-properties style:row-height="1.01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6pt" style:text-underline-style="solid" style:text-underline-width="auto" style:text-underline-color="font-color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anilla de Inscripción – ENVET Sgo del Estero 2015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Apellido y Nombre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Nº de Documento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Domicilio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Provincia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Teléfono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Correo electrónico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Categorías a jugar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Club de procedencia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Teléfono y/o correo del club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rribo a Santiago del Estero (si corresponde)</text:p>
          </table:table-cell>
          <table:table-cell table:style-name="Tabla1.B1" office:value-type="string"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Observación o acotación</text:p>
          </table:table-cell>
          <table:table-cell table:style-name="Tabla1.B1" office:value-type="string"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ffi</meta:initial-creator>
    <dc:creator>Luffi</dc:creator>
    <meta:editing-cycles>5</meta:editing-cycles>
    <meta:creation-date>2015-03-08T22:31:00</meta:creation-date>
    <dc:date>2015-03-08T22:42:00</dc:date>
    <meta:editing-duration>PT00H00M11S</meta:editing-duration>
    <meta:generator>OpenOffice.org/3.2$Win32 OpenOffice.org_project/320m18$Build-9502</meta:generator>
    <meta:document-statistic meta:table-count="1" meta:image-count="0" meta:object-count="0" meta:page-count="1" meta:paragraph-count="12" meta:word-count="41" meta:character-count="260"/>
    <meta:template xlink:type="simple" xlink:actuate="onRequest" xlink:title="Normal" xlink:href=""/>
  </office:meta>
</office:document-meta>
</file>